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ljuan altaalla kisattiin Suomen onkimestaruuksista</text:p>
      <text:p text:style-name="P1"/>
      <text:p text:style-name="P1">Lauantaina 12.8 Uljuan altaalla kisattu SM-onki keräsi reilut 500 kilpailijaa. Kurikan Urheilukalastajien erustajia lähti kokeilemaan taitojaan 14 hengen joukko. Altaalla sattui ehkä huono päivä kalan saannin kannalta, koska monessa sarjassa grammat ratkaisi paremmuuden. Tuuli oli yllättävän kova ja nosti aallokkoa joka monelle ei sopinut. Koko kisassa nähtiin yksi yli kolmen kilon saalis ja sen sai Kurikan Urheilukalastajia erustava Jukka Korpinen, joka tällä tuloksella pokkasi miesveteraanien Suomen Mestaruuden. Samalla tuli miesveteraaneille joukkue Suomen mestaruus. Myös joukkue naisveteraaneissa tuli seuraan pronssi mitalit.</text:p>
      <text:p text:style-name="P1">Tulokset:</text:p>
      <text:p text:style-name="P1">Miesveteraanit: Osallistujia (225) 1. Jukka Korpinen, 10. Kyösti Pirinen, 21. Veli-Matti Mäenpää, 108 Aatos Lintula, 194 Pentti Kalmu, 199 Hannu Välimäki.</text:p>
      <text:p text:style-name="P1">Naisveteraanit: Osallistujia (105) 10. Liisa Rinta-Lusa, 24. Kirsti Lehtiniemi, 32. Marja-Liisa Lintula.</text:p>
      <text:p text:style-name="P1">Miehet: Osallistujia (118) 7. Mika Latva-Nikkola, 21. Jarmo Korpinen, 56. Tero Hakala, 101. Jarmo Hakala.</text:p>
      <text:p text:style-name="P1">Naiset: Osallistujia (39) 15. Jaana Latva-Nikkola.</text:p>
      <text:p text:style-name="P1">Miesveteraanit joukkue: Joukkueita (29) 1. Jukka Korpinen, Kyösti Pirinen, Veli-Matti Mäenpää, Pentti Kalmu.</text:p>
      <text:p text:style-name="P1">Naisveteraanit joukkue: Joukkueita (19) 3. Liisa Rinta-Lusa, Kirsti Lehtiniemi, Marja-Liisa Lintula.</text:p>
      <text:p text:style-name="P1">Miehet joukkue: Joukkueita (16) 8. Mika Latva-Nikkola, Jarmo Korpinen, Tero Hakala, Jarmo Hakal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li-Matti Mäenpää</meta:initial-creator>
    <meta:creation-date>2017-08-15T07:19:03.31</meta:creation-date>
    <dc:date>2017-08-15T07:44:47.02</dc:date>
    <dc:creator>Veli-Matti Mäenpää</dc:creator>
    <meta:editing-duration>PT10M33S</meta:editing-duration>
    <meta:editing-cycles>2</meta:editing-cycles>
    <meta:generator>OpenOffice/4.1.1$Win32 OpenOffice.org_project/411m6$Build-9775</meta:generator>
    <meta:document-statistic meta:table-count="0" meta:image-count="0" meta:object-count="0" meta:page-count="1" meta:paragraph-count="10" meta:word-count="177" meta:character-count="1415"/>
  </office:meta>
</office:document-meta>
</file>