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6A8D0000FFF7A8E647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ikka1" text:anchor-type="paragraph" svg:width="17cm" svg:height="25.601cm" draw:z-index="0"><draw:image xlink:href="Pictures/2000000700016A8D0000FFF7A8E6473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i-Matti Mäenpää</meta:initial-creator>
    <meta:creation-date>2016-12-19T18:45:48.71</meta:creation-date>
    <meta:document-statistic meta:table-count="0" meta:image-count="1" meta:object-count="0" meta:page-count="1" meta:paragraph-count="0" meta:word-count="0" meta:character-count="0"/>
    <dc:date>2016-12-19T18:47:14.15</dc:date>
    <dc:creator>Veli-Matti Mäenpää</dc:creator>
    <meta:editing-duration>PT1M30S</meta:editing-duration>
    <meta:editing-cycles>1</meta:editing-cycles>
    <meta:generator>OpenOffice/4.1.1$Win32 OpenOffice.org_project/411m6$Build-9775</meta:generator>
  </office:meta>
</office:document-meta>
</file>