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Kilpaonki 2016 kisa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sallistuja</text:p>
          </table:table-cell>
          <table:table-cell/>
          <table:table-cell office:value-type="string">
            <text:p>1- jakso </text:p>
          </table:table-cell>
          <table:table-cell office:value-type="string">
            <text:p>1- jakso</text:p>
          </table:table-cell>
          <table:table-cell table:number-columns-repeated="2" office:value-type="string">
            <text:p>2- jakso</text:p>
          </table:table-cell>
          <table:table-cell office:value-type="string">
            <text:p>pisteet</text:p>
          </table:table-cell>
          <table:table-cell office:value-type="string">
            <text:p>saalis</text:p>
          </table:table-cell>
          <table:table-cell/>
          <table:table-cell office:value-type="string">
            <text:p>KUK</text:p>
          </table:table-cell>
        </table:table-row>
        <table:table-row table:style-name="ro1">
          <table:table-cell/>
          <table:table-cell office:value-type="string">
            <text:p>seura</text:p>
          </table:table-cell>
          <table:table-cell office:value-type="string">
            <text:p>saalis</text:p>
          </table:table-cell>
          <table:table-cell office:value-type="string">
            <text:p>pisteet</text:p>
          </table:table-cell>
          <table:table-cell office:value-type="string">
            <text:p>saalis</text:p>
          </table:table-cell>
          <table:table-cell office:value-type="string">
            <text:p>pisteet</text:p>
          </table:table-cell>
          <table:table-cell table:number-columns-repeated="2" office:value-type="string">
            <text:p>yht.</text:p>
          </table:table-cell>
          <table:table-cell table:number-columns-repeated="2" office:value-type="string">
            <text:p>sijoitus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Kankaanpää Tero</text:p>
          </table:table-cell>
          <table:table-cell office:value-type="string">
            <text:p>SeSOnKi</text:p>
          </table:table-cell>
          <table:table-cell office:value-type="string">
            <text:p>2222g</text:p>
          </table:table-cell>
          <table:table-cell office:value-type="float" office:value="1">
            <text:p>1</text:p>
          </table:table-cell>
          <table:table-cell office:value-type="string">
            <text:p>1390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612g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askivuori Juhani</text:p>
          </table:table-cell>
          <table:table-cell office:value-type="string">
            <text:p>KUK</text:p>
          </table:table-cell>
          <table:table-cell office:value-type="string">
            <text:p>5148g</text:p>
          </table:table-cell>
          <table:table-cell office:value-type="float" office:value="1">
            <text:p>1</text:p>
          </table:table-cell>
          <table:table-cell office:value-type="string">
            <text:p>1270g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6418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okas Matti</text:p>
          </table:table-cell>
          <table:table-cell office:value-type="string">
            <text:p>KUK</text:p>
          </table:table-cell>
          <table:table-cell office:value-type="string">
            <text:p>1446g</text:p>
          </table:table-cell>
          <table:table-cell office:value-type="float" office:value="3">
            <text:p>3</text:p>
          </table:table-cell>
          <table:table-cell office:value-type="string">
            <text:p>1632g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078g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artenoja Jukka</text:p>
          </table:table-cell>
          <table:table-cell office:value-type="string">
            <text:p>KUK</text:p>
          </table:table-cell>
          <table:table-cell office:value-type="string">
            <text:p>1336g</text:p>
          </table:table-cell>
          <table:table-cell office:value-type="float" office:value="2">
            <text:p>2</text:p>
          </table:table-cell>
          <table:table-cell office:value-type="string">
            <text:p>1252g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588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kala Jarmo</text:p>
          </table:table-cell>
          <table:table-cell office:value-type="string">
            <text:p>KUK</text:p>
          </table:table-cell>
          <table:table-cell office:value-type="string">
            <text:p>1496g</text:p>
          </table:table-cell>
          <table:table-cell office:value-type="float" office:value="1">
            <text:p>1</text:p>
          </table:table-cell>
          <table:table-cell office:value-type="string">
            <text:p>1058g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2554g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telä-Aho Martti</text:p>
          </table:table-cell>
          <table:table-cell office:value-type="string">
            <text:p>LUK</text:p>
          </table:table-cell>
          <table:table-cell office:value-type="string">
            <text:p><text:s text:c="2"/>762g</text:p>
          </table:table-cell>
          <table:table-cell office:value-type="float" office:value="2">
            <text:p>2</text:p>
          </table:table-cell>
          <table:table-cell office:value-type="string">
            <text:p>1270g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032g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Rajaniemi Tommi</text:p>
          </table:table-cell>
          <table:table-cell office:value-type="string">
            <text:p>KUK</text:p>
          </table:table-cell>
          <table:table-cell office:value-type="string">
            <text:p><text:s text:c="2"/>316g</text:p>
          </table:table-cell>
          <table:table-cell office:value-type="float" office:value="5">
            <text:p>5</text:p>
          </table:table-cell>
          <table:table-cell office:value-type="string">
            <text:p>1826g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2142g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ehtiniemi Kirsti</text:p>
          </table:table-cell>
          <table:table-cell office:value-type="string">
            <text:p>KUK</text:p>
          </table:table-cell>
          <table:table-cell office:value-type="string">
            <text:p>1506g</text:p>
          </table:table-cell>
          <table:table-cell office:value-type="float" office:value="2">
            <text:p>2</text:p>
          </table:table-cell>
          <table:table-cell office:value-type="string">
            <text:p><text:s text:c="2"/>458g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1964g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ieminen Seppo</text:p>
          </table:table-cell>
          <table:table-cell office:value-type="string">
            <text:p>Asuk</text:p>
          </table:table-cell>
          <table:table-cell office:value-type="string">
            <text:p><text:s text:c="2"/>346g</text:p>
          </table:table-cell>
          <table:table-cell office:value-type="float" office:value="4">
            <text:p>4</text:p>
          </table:table-cell>
          <table:table-cell office:value-type="string">
            <text:p>1174g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1520g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Kankaanpää Mika</text:p>
          </table:table-cell>
          <table:table-cell office:value-type="string">
            <text:p>KUK</text:p>
          </table:table-cell>
          <table:table-cell office:value-type="string">
            <text:p><text:s text:c="2"/>348g</text:p>
          </table:table-cell>
          <table:table-cell office:value-type="float" office:value="3">
            <text:p>3</text:p>
          </table:table-cell>
          <table:table-cell office:value-type="string">
            <text:p><text:s text:c="2"/>490g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<text:s text:c="2"/>838g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ankaanpää Jyri</text:p>
          </table:table-cell>
          <table:table-cell office:value-type="string">
            <text:p>KUK</text:p>
          </table:table-cell>
          <table:table-cell office:value-type="string">
            <text:p>1354g</text:p>
          </table:table-cell>
          <table:table-cell office:value-type="float" office:value="4">
            <text:p>4</text:p>
          </table:table-cell>
          <table:table-cell office:value-type="string">
            <text:p><text:s text:c="2"/>774g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2128g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ulkkinen Pentti</text:p>
          </table:table-cell>
          <table:table-cell office:value-type="string">
            <text:p>KUK</text:p>
          </table:table-cell>
          <table:table-cell office:value-type="string">
            <text:p>1084g</text:p>
          </table:table-cell>
          <table:table-cell office:value-type="float" office:value="3">
            <text:p>3</text:p>
          </table:table-cell>
          <table:table-cell office:value-type="string">
            <text:p><text:s text:c="2"/>248g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1332g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akala Tero</text:p>
          </table:table-cell>
          <table:table-cell office:value-type="string">
            <text:p>KUK</text:p>
          </table:table-cell>
          <table:table-cell office:value-type="string">
            <text:p><text:s text:c="2"/>780g</text:p>
          </table:table-cell>
          <table:table-cell office:value-type="float" office:value="6">
            <text:p>6</text:p>
          </table:table-cell>
          <table:table-cell office:value-type="string">
            <text:p><text:s text:c="2"/>950g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1730g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ntila Reijo</text:p>
          </table:table-cell>
          <table:table-cell office:value-type="string">
            <text:p>KUK</text:p>
          </table:table-cell>
          <table:table-cell office:value-type="string">
            <text:p>1158g</text:p>
          </table:table-cell>
          <table:table-cell office:value-type="float" office:value="5">
            <text:p>5</text:p>
          </table:table-cell>
          <table:table-cell office:value-type="string">
            <text:p><text:s text:c="2"/>332g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1490g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irinen Kyösti</text:p>
          </table:table-cell>
          <table:table-cell office:value-type="string">
            <text:p>KUK</text:p>
          </table:table-cell>
          <table:table-cell office:value-type="string">
            <text:p><text:s text:c="2"/>370g</text:p>
          </table:table-cell>
          <table:table-cell office:value-type="float" office:value="4">
            <text:p>4</text:p>
          </table:table-cell>
          <table:table-cell office:value-type="string">
            <text:p><text:s text:c="2"/>180g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<text:s text:c="2"/>550g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istimäki Hannu</text:p>
          </table:table-cell>
          <table:table-cell office:value-type="string">
            <text:p>KUK</text:p>
          </table:table-cell>
          <table:table-cell office:value-type="string">
            <text:p><text:s text:c="5"/>0g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ateisesta säästä huolimatta 16 rohkeaa kalastajaa kokoontui Kurikan urheilukentän rantaan</text:p>
          </table:table-cell>
          <table:table-cell table:number-columns-repeated="9"/>
        </table:table-row>
        <table:table-row table:style-name="ro1">
          <table:table-cell office:value-type="string">
            <text:p>mittelemään paremmuuttaan sekä Kurikan mestaruudesta. Toisella jaksolla yllätti ukkonen</text:p>
          </table:table-cell>
          <table:table-cell table:number-columns-repeated="9"/>
        </table:table-row>
        <table:table-row table:style-name="ro1">
          <table:table-cell office:value-type="string">
            <text:p>ja kisa piti keskeyttää 20 minuutiksi sen takia.</text:p>
          </table:table-cell>
          <table:table-cell table:number-columns-repeated="9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ulukk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18.06.2016</text:date>, <text:time>19:01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i-Matti Mäenpää</meta:initial-creator>
    <meta:creation-date>2016-06-18T18:06:55.80</meta:creation-date>
    <dc:date>2016-06-18T19:01:48.03</dc:date>
    <dc:creator>Veli-Matti Mäenpää</dc:creator>
    <meta:editing-duration>PT21M31S</meta:editing-duration>
    <meta:editing-cycles>1</meta:editing-cycles>
    <meta:document-statistic meta:table-count="3" meta:cell-count="171" meta:object-count="0"/>
    <meta:generator>OpenOffice/4.1.1$Win32 OpenOffice.org_project/411m6$Build-9775</meta:generator>
  </office:meta>
</office:document-meta>
</file>