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6pt" style:font-size-asian="16pt" style:font-size-complex="16pt"/>
    </style:style>
    <style:style style:name="P3" style:family="paragraph" style:parent-style-name="Preformatted_20_Text">
      <style:text-properties fo:font-size="14pt" style:font-size-asian="14pt" style:font-size-complex="14pt"/>
    </style:style>
    <style:style style:name="P4" style:family="paragraph" style:parent-style-name="Preformatted_20_Text">
      <style:paragraph-properties fo:margin-top="0cm" fo:margin-bottom="0.499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LKKIKURSSI <text:s/>su.1.11.2015 klo 11:00-15.00</text:p>
      <text:p text:style-name="Preformatted_20_Text"/>
      <text:p text:style-name="P3">Kulttuuritalo DUX, Rantakatu 22</text:p>
      <text:p text:style-name="P3"><text:s/>Kurssimaksu 10 €</text:p>
      <text:p text:style-name="P3"><text:s/>Suomenmestari, huippupilkkijä Atte Mustalahti opettaa pilkkiniksit</text:p>
      <text:p text:style-name="P3">(uittoaltaassa, taktiikka ja tekniikka). Attella kurssilla myynnissä</text:p>
      <text:p text:style-name="P3">värikoukkuja ym.</text:p>
      <text:p text:style-name="P3"><text:s/>Väliajalla myynnissä SALARIN toimesta kahvia ja suolapalaa.</text:p>
      <text:p text:style-name="P3"><text:s/>Ilmoittautumiset viim. 23.10. netin kautta osoite:</text:p>
      <text:p text:style-name="Preformatted_20_Text"><text:a xlink:type="simple" xlink:href="http://www.opistopalvelut.fi/kristinestad" office:target-frame-name="_blank" xlink:show="new" text:style-name="Internet_20_link" text:visited-style-name="Visited_20_Internet_20_Link"><text:span text:style-name="T1">www.opistopalvelut.fi/kristinestad</text:span></text:a><text:span text:style-name="T1"> [</text:span><text:a xlink:type="simple" xlink:href="http://www.opistopalvelut.fi/kristinestad" office:target-frame-name="_blank" xlink:show="new" text:style-name="Internet_20_link" text:visited-style-name="Visited_20_Internet_20_Link"><text:span text:style-name="T1">1</text:span></text:a><text:span text:style-name="T1">] tai puh. 040 1544805/Leena, 040</text:span></text:p>
      <text:p text:style-name="P3">7766530 Sven tai 040 1544806 Ebba. Kurssin numero on 710501</text:p>
      <text:p text:style-name="P4"><text:s/>Lisätietoja kurssista antaa Olavi Mäki 040 501177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li-Matti Mäenpää</meta:initial-creator>
    <meta:creation-date>2015-10-20T06:52:32.36</meta:creation-date>
    <meta:document-statistic meta:table-count="0" meta:image-count="0" meta:object-count="0" meta:page-count="1" meta:paragraph-count="11" meta:word-count="66" meta:character-count="532"/>
    <dc:date>2015-10-20T06:53:50.17</dc:date>
    <dc:creator>Veli-Matti Mäenpää</dc:creator>
    <meta:editing-duration>PT1M19S</meta:editing-duration>
    <meta:editing-cycles>1</meta:editing-cycles>
    <meta:generator>OpenOffice/4.1.1$Win32 OpenOffice.org_project/411m6$Build-9775</meta:generator>
  </office:meta>
</office:document-meta>
</file>